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in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5" style:parent-style-name="Normale" style:family="paragraph">
      <style:text-properties fo:font-weight="bold" style:font-weight-asian="bold" fo:font-size="14pt" style:font-size-asian="14pt" style:font-size-complex="14pt"/>
    </style:style>
    <style:style style:name="P6" style:parent-style-name="Normale" style:family="paragraph">
      <style:text-properties fo:font-weight="bold" style:font-weight-asian="bold" fo:font-size="14pt" style:font-size-asian="14pt" style:font-size-complex="14pt"/>
    </style:style>
    <style:style style:name="P7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8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9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0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1" style:parent-style-name="Normale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12" style:parent-style-name="Normale" style:family="paragraph">
      <style:paragraph-properties fo:text-align="justify"/>
    </style:style>
    <style:style style:name="T13" style:parent-style-name="Car.predefinitoparagrafo" style:family="text">
      <style:text-properties fo:font-size="12pt" style:font-size-asian="12pt" style:font-size-complex="12pt"/>
    </style:style>
    <style:style style:name="T1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fo:font-size="12pt" style:font-size-asian="12pt" style:font-size-complex="12pt"/>
    </style:style>
    <style:style style:name="T1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T1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1" style:parent-style-name="Car.predefinitoparagrafo" style:family="text">
      <style:text-properties style:font-weight-complex="bold" fo:font-size="12pt" style:font-size-asian="12pt" style:font-size-complex="12pt"/>
    </style:style>
    <style:style style:name="P22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23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2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ale" style:family="paragraph">
      <style:paragraph-properties fo:text-align="justify"/>
    </style:style>
    <style:style style:name="P26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7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28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9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30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31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32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33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34" style:parent-style-name="Normale" style:family="paragraph">
      <style:paragraph-properties fo:text-align="justify"/>
    </style:style>
  </office:automatic-styles>
  <office:body>
    <office:text text:use-soft-page-breaks="true">
      <text:p text:style-name="P1">Modello</text:p>
      <text:p text:style-name="P2">per<text:s/>la rinuncia alla proposta di contratto a Tempo<text:s/>Determinato</text:p>
      <text:p text:style-name="P3">AI SENSI DELLA PROCEDURA DI CUI DELL’ARTICOLO 59, COMMA 9 BIS, DEL D.L. 25/05/2021, N. 73</text:p>
      <text:p text:style-name="P4">A.S. 2023/2024</text:p>
      <text:p text:style-name="P5"/>
      <text:p text:style-name="P6"/>
      <text:p text:style-name="P7">Il/la sottoscritto/a<text:s/>___________________________________<text:s/>nato/a a_______________________</text:p>
      <text:p text:style-name="P8">(prov.<text:s/>___) il____/____/______, residente in___________________________________ (prov.<text:s/>____)</text:p>
      <text:p text:style-name="P9">Via_______________________________________________________________________n°____</text:p>
      <text:p text:style-name="P10">Documento di identità n°___________________ rilasciato da____________________________<text:s/>(da allegare)</text:p>
      <text:p text:style-name="P11">Contatti: tel.<text:s/>…………………………………………………<text:s/>e-mail<text:s/>…………………………………………………………………………</text:p>
      <text:p text:style-name="P12"><text:span text:style-name="T13">Incluso/a nella<text:s/></text:span><text:span text:style-name="T14">graduatoria di merito del concorso</text:span><text:span text:style-name="T15"><text:s/>in epigrafe</text:span><text:span text:style-name="T16"><text:s/>per la classe di concorso<text:s/></text:span><text:span text:style-name="T17">_____</text:span><text:span text:style-name="T18"><text:s/></text:span><text:span text:style-name="T19">alla posizione n.<text:s/></text:span><text:span text:style-name="T20">_</text:span><text:span text:style-name="T21">,</text:span></text:p>
      <text:p text:style-name="P22">COMUNICA</text:p>
      <text:p text:style-name="P23"/>
      <text:p text:style-name="P24">di<text:s/>RINUNCIARE<text:s/>alla proposta<text:s/>di<text:s/>contratto a tempo determinato ai sensi della procedura ex art. 59, comma 9 bis, del DL<text:s/>25/5/2021, n.73.</text:p>
      <text:p text:style-name="P25"/>
      <text:p text:style-name="P26"/>
      <text:p text:style-name="P27">Allega copia del proprio documento di identità.</text:p>
      <text:p text:style-name="P28"/>
      <text:p text:style-name="P29"/>
      <text:p text:style-name="P30"/>
      <text:p text:style-name="P31"/>
      <text:p text:style-name="P32">Data__________________<text:tab/><text:tab/><text:tab/><text:tab/>Firma__________________________________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0833in" fo:margin-left="0.7875in" fo:margin-bottom="1.2798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orgia Mariaserena</meta:initial-creator>
    <dc:creator>DE TURSI FRANCO</dc:creator>
    <meta:creation-date>2023-09-15T09:07:00Z</meta:creation-date>
    <dc:date>2023-09-15T09:07:00Z</dc: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94" meta:row-count="7" meta:non-whitespace-character-count="847"/>
  </office:meta>
</office:document-meta>
</file>